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web" style:master-page-name="MP0" style:family="paragraph">
      <style:paragraph-properties fo:break-before="page" fo:text-align="center" fo:margin-top="0in" fo:margin-bottom="0.1041in" style:line-height-at-least="0.2166in" fo:background-color="#FFFFFF"/>
      <style:text-properties style:font-name="Calibri" style:font-name-complex="Calibri" fo:color="#333333" fo:font-size="13pt" style:font-size-asian="13pt" style:font-size-complex="13pt"/>
    </style:style>
    <style:style style:name="P2" style:parent-style-name="Normálníweb" style:family="paragraph">
      <style:paragraph-properties fo:text-align="center" fo:margin-top="0in" fo:margin-bottom="0.1041in" style:line-height-at-least="0.2166in" fo:background-color="#FFFFFF"/>
      <style:text-properties style:font-name="Calibri" style:font-name-complex="Calibri" fo:color="#333333" fo:font-size="13pt" style:font-size-asian="13pt" style:font-size-complex="13pt"/>
    </style:style>
    <style:style style:name="P3" style:parent-style-name="Normálníweb" style:family="paragraph">
      <style:paragraph-properties fo:text-align="center" fo:margin-top="0in" fo:margin-bottom="0.1041in" style:line-height-at-least="0.2166in" fo:background-color="#FFFFFF"/>
      <style:text-properties style:font-name="Calibri" style:font-name-complex="Calibri" fo:color="#333333" fo:font-size="13pt" style:font-size-asian="13pt" style:font-size-complex="13pt"/>
    </style:style>
    <style:style style:name="P4" style:parent-style-name="Normálníweb" style:family="paragraph">
      <style:paragraph-properties fo:text-align="center" fo:margin-top="0in" fo:margin-bottom="0.1041in" style:line-height-at-least="0.2166in" fo:background-color="#FFFFFF"/>
      <style:text-properties style:font-name="Calibri" style:font-name-complex="Calibri" fo:color="#333333" fo:font-size="13pt" style:font-size-asian="13pt" style:font-size-complex="13pt"/>
    </style:style>
    <style:style style:name="P5" style:parent-style-name="Normálníweb" style:family="paragraph">
      <style:paragraph-properties fo:text-align="center" fo:margin-top="0in" fo:margin-bottom="0.1041in" style:line-height-at-least="0.2166in" fo:background-color="#FFFFFF"/>
      <style:text-properties style:font-name="Calibri" style:font-name-complex="Calibri" fo:color="#333333" fo:font-size="13pt" style:font-size-asian="13pt" style:font-size-complex="13pt"/>
    </style:style>
    <style:style style:name="P6"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7" style:parent-style-name="Normálníweb" style:family="paragraph">
      <style:paragraph-properties fo:margin-bottom="0.1041in" style:line-height-at-least="0.2166in" fo:background-color="#FFFFFF"/>
      <style:text-properties style:font-name="Calibri" style:font-name-complex="Calibri" fo:color="#333333" fo:font-size="13pt" style:font-size-asian="13pt" style:font-size-complex="13pt"/>
    </style:style>
    <style:style style:name="P8" style:parent-style-name="Normálníweb" style:family="paragraph">
      <style:paragraph-properties fo:margin-bottom="0.1041in" style:line-height-at-least="0.2166in" fo:background-color="#FFFFFF"/>
      <style:text-properties style:font-name="Calibri" style:font-name-complex="Calibri" fo:color="#333333" fo:font-size="13pt" style:font-size-asian="13pt" style:font-size-complex="13pt"/>
    </style:style>
    <style:style style:name="P9"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10"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11"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12"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13" style:parent-style-name="Normální" style:family="paragraph">
      <style:text-properties style:font-name-asian="Times New Roman" style:font-name-complex="Calibri" fo:color="#333333" fo:font-size="13pt" style:font-size-asian="13pt" style:font-size-complex="13pt" style:language-asian="cs" style:country-asian="CZ"/>
    </style:style>
    <style:style style:name="P14" style:parent-style-name="Normální" style:family="paragraph">
      <style:text-properties style:font-name-asian="Times New Roman" style:font-name-complex="Calibri" fo:color="#333333" fo:font-size="13pt" style:font-size-asian="13pt" style:font-size-complex="13pt" style:language-asian="cs" style:country-asian="CZ"/>
    </style:style>
    <style:style style:name="P15" style:parent-style-name="Normální" style:family="paragraph">
      <style:text-properties style:font-name-asian="Times New Roman" style:font-name-complex="Calibri" fo:color="#333333" fo:font-size="13pt" style:font-size-asian="13pt" style:font-size-complex="13pt" style:language-asian="cs" style:country-asian="CZ"/>
    </style:style>
    <style:style style:name="P16" style:parent-style-name="Normálníweb" style:family="paragraph">
      <style:paragraph-properties fo:margin-top="0in" fo:margin-bottom="0.1041in" style:line-height-at-least="0.2166in" fo:background-color="#FFFFFF"/>
    </style:style>
    <style:style style:name="T17" style:parent-style-name="Standardnípísmoodstavce" style:family="text">
      <style:text-properties fo:font-weight="bold" style:font-weight-asian="bold" style:font-weight-complex="bold"/>
    </style:style>
    <style:style style:name="P18"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19"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20"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21" style:parent-style-name="Normálníweb" style:family="paragraph">
      <style:paragraph-properties fo:margin-top="0in" fo:margin-bottom="0.1041in" style:line-height-at-least="0.2166in" fo:background-color="#FFFFFF"/>
    </style:style>
    <style:style style:name="T22" style:parent-style-name="Standardnípísmoodstavce" style:family="text">
      <style:text-properties style:font-name="Calibri" style:font-name-complex="Calibri" fo:color="#333333" fo:font-size="13pt" style:font-size-asian="13pt" style:font-size-complex="13pt"/>
    </style:style>
    <style:style style:name="T23" style:parent-style-name="Standardnípísmoodstavce" style:family="text">
      <style:text-properties fo:color="#333333"/>
    </style:style>
    <style:style style:name="P24"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25"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26"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27"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28" style:parent-style-name="Normálníweb" style:family="paragraph">
      <style:paragraph-properties fo:margin-top="0in" fo:margin-bottom="0.1041in" style:line-height-at-least="0.2166in" fo:background-color="#FFFFFF"/>
      <style:text-properties style:font-name="Calibri" style:font-name-complex="Calibri" fo:color="#333333" fo:font-size="13pt" style:font-size-asian="13pt" style:font-size-complex="13pt"/>
    </style:style>
    <style:style style:name="P29" style:parent-style-name="Normální" style:family="paragraph">
      <style:text-properties style:font-name-asian="Times New Roman" style:font-name-complex="Calibri" fo:color="#333333" fo:font-size="13pt" style:font-size-asian="13pt" style:font-size-complex="13pt" style:language-asian="cs" style:country-asian="CZ"/>
    </style:style>
    <style:style style:name="P30" style:parent-style-name="Normální" style:family="paragraph">
      <style:text-properties style:font-name-asian="Times New Roman" style:font-name-complex="Calibri" fo:color="#333333" fo:font-size="13pt" style:font-size-asian="13pt" style:font-size-complex="13pt" style:language-asian="cs" style:country-asian="CZ"/>
    </style:style>
    <style:style style:name="P31" style:parent-style-name="Normální" style:family="paragraph">
      <style:text-properties style:font-name-asian="Times New Roman" style:font-name-complex="Calibri" fo:color="#333333" fo:font-size="13pt" style:font-size-asian="13pt" style:font-size-complex="13pt" style:language-asian="cs" style:country-asian="CZ"/>
    </style:style>
  </office:automatic-styles>
  <office:body>
    <office:text text:use-soft-page-breaks="true">
      <text:p text:style-name="P1">Statek U Medvěda</text:p>
      <text:p text:style-name="P2"/>
      <text:p text:style-name="P3">Vítá Vás kompletně nově zrekonstruovaný Statek U Medvěda, který nabízí stylové šumavské ubytování v citlivě zrekonstruovaných apartmánech bývalé schwarzenberské myslivny. Vznik našeho statku, tehdy ještě myslivny, se datuje na přelom 19.a 20.století do časů, kdy měšťanská smetánka začala objevovat divoce romantickou krajinu Šumavy. Charisma okolní přírody, které turisty vábilo už před 150 lety, přetrvává dodnes a přitahuje stále nové hosty, jako tenkrát za knížete pána.</text:p>
      <text:p text:style-name="P4">Po napuštění lipenské přehrady se myslivna, tak trochu náhodou, ocitla věru na ideálním místě pro aktivní turistiku i pohodovou relaxaci v přírodě. Z jedné strany tvoří kulisy Národní park Šumava a podmanivý vrchol hory Plechý a z druhé strany meandrující Vltava a třpytivá plocha našeho jihočeského moře v podobě Lipna.</text:p>
      <text:p text:style-name="P5"/>
      <text:p text:style-name="P6">Ubytování:</text:p>
      <text:p text:style-name="P7">Celkem se v budově nachází pět<text:s/>nadstandardních<text:s/>apartmánů. Apartmány č. 1 a č. 2 se nacházejí v přízemí a zbylé tři apartmány jsou v patře.<text:s/><text:s/></text:p>
      <text:p text:style-name="P8">Dále je na Statku k dispozici společenská stodola, kolárna, koupací jezírko a velká pergola s grilem a ohništěm. Statek má i rozlehlou zahradu o rozloze přibližně 5 000 čtverečních metrů, která lze využít pro různé hry a relaxaci.<text:s/></text:p>
      <text:p text:style-name="P9">Pro zimní sezónu 2021 nově připravujeme vinný sklípek a saunový svět s odpočinkovou zónou.</text:p>
      <text:p text:style-name="P10"/>
      <text:p text:style-name="P11">Vybavení apartmánů:</text:p>
      <text:p text:style-name="P12"/>
      <text:p text:style-name="P13">Každý apartmán je kompletně zařízený. Postele jsou s kvalitními zdravotními matracemi. Všechny kuchyně jsou vybavené ledničkou s mrazícím šuplíkem, varnou deskou, myčkou nádobí, mikrovlnnou troubou, rychlovarnou konvicí a kávovarem Nespresso se šlehačem mléka. Větší apartmány mají navíc pečící troubu.</text:p>
      <text:p text:style-name="P14"/>
      <text:p text:style-name="P15">Kontakt:</text:p>
      <text:p text:style-name="P16"><text:span text:style-name="T17">Statek U Medvěda</text:span></text:p>
      <text:p text:style-name="P18">Dlouhý Bor 12</text:p>
      <text:p text:style-name="P19">38462 Nová Pec</text:p>
      <text:soft-page-break/>
      <text:p text:style-name="P20">tel.: +420 777 788 799 – Jaromír Bůbal</text:p>
      <text:p text:style-name="P21"><text:span text:style-name="T22">email: </text:span><text:a xlink:href="mailto:info@statekumedveda.cz" office:target-frame-name="_top" xlink:show="replace"><text:span text:style-name="T23">info@statekumedveda.cz</text:span></text:a></text:p>
      <text:p text:style-name="P24"/>
      <text:p text:style-name="P25">odkaz:</text:p>
      <text:p text:style-name="P26">http://www.statekumedveda.cz</text:p>
      <text:p text:style-name="P27">Ceník:</text:p>
      <text:p text:style-name="P28">http://www.statekumedveda.cz/rezervace-a-ceny/</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omír Bůbal</meta:initial-creator>
    <dc:creator>Jaromír Bůbal</dc:creator>
    <meta:creation-date>2021-07-22T15:08:00Z</meta:creation-date>
    <dc:date>2021-07-22T15:33:00Z</dc:date>
    <meta:template xlink:href="Normal" xlink:type="simple"/>
    <meta:editing-cycles>1</meta:editing-cycles>
    <meta:editing-duration>PT1500S</meta:editing-duration>
    <meta:document-statistic meta:page-count="2" meta:paragraph-count="3" meta:word-count="272" meta:character-count="1877" meta:row-count="13" meta:non-whitespace-character-count="1608"/>
  </office:meta>
</office:document-meta>
</file>